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ptember 20, 2010</text:p>
      <text:p text:style-name="Standard"/>
      <text:p text:style-name="Standard"/>
      <text:p text:style-name="Standard">Mrs. Karen DeSerres </text:p>
      <text:p text:style-name="Standard">Coordinator for Technical Center Programs at CCV</text:p>
      <text:p text:style-name="Standard">70 Landmark Hill Suite 101</text:p>
      <text:p text:style-name="Standard">Brattleboro, VT 05301</text:p>
      <text:p text:style-name="Standard"/>
      <text:p text:style-name="Standard"/>
      <text:p text:style-name="Standard"/>
      <text:p text:style-name="Standard"/>
      <text:p text:style-name="Standard">Dear Mrs. DeSerres, </text:p>
      <text:p text:style-name="Standard"><text:tab/></text:p>
      <text:p text:style-name="Standard"><text:tab/>Hello, my name is Lauren Peck and I am a senior at Middlebury Union High School. <text:s/>I am currently enrolled in the Design &amp; Illustration program at the Hannaford Career Center. </text:p>
      <text:p text:style-name="Standard"/>
      <text:p text:style-name="P1"><text:tab/>I became very excited when I learned that I am able get college credits for taking Design &amp; Illustration. <text:s/>At this time in my life, I am starting to apply to college and am <text:span text:style-name="T1">narrowing down my options for majors. </text:span></text:p>
      <text:p text:style-name="Standard"/>
      <text:p text:style-name="Standard"><text:tab/>Enclosed you will find my Fast Forward Ticket Application, CCV Registration form, FERPA form, and Transcript Release form.</text:p>
      <text:p text:style-name="Standard"/>
      <text:p text:style-name="Standard"><text:tab/>I look forward to participating in the Fast Forward Program through CCV and learning more about art and design in the Design Illustration <text:s/>program at the Hannaford Career Center.</text:p>
      <text:p text:style-name="Standard"/>
      <text:p text:style-name="Standard">Sincerely, </text:p>
      <text:p text:style-name="Standard"/>
      <text:p text:style-name="Standard"/>
      <text:p text:style-name="Standard"/>
      <text:p text:style-name="Standard"/>
      <text:p text:style-name="Standard"/>
      <text:p text:style-name="Standard">Lauren Peck </text:p>
      <text:p text:style-name="Standard"/>
      <text:p text:style-name="Standard"/>
      <text:p text:style-name="P2"/>
      <text:p text:style-name="P2">Encl: </text:p>
      <text:p text:style-name="P2">Fast Forward Application </text:p>
      <text:p text:style-name="P2">CCV Registration Form </text:p>
      <text:p text:style-name="P2">FERPA Form </text:p>
      <text:p text:style-name="P2">Transcript Release For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 </meta:initial-creator>
    <meta:creation-date>2010-09-09T12:24:57</meta:creation-date>
    <dc:date>2010-09-20T12:59:23</dc:date>
    <dc:creator>Student </dc:creator>
    <meta:editing-duration>PT00H37M43S</meta:editing-duration>
    <meta:editing-cycles>3</meta:editing-cycles>
    <meta:generator>OpenOffice.org/3.1$Unix OpenOffice.org_project/310m19$Build-9420</meta:generator>
    <meta:printed-by>Student </meta:printed-by>
    <meta:print-date>2010-09-09T13:22:30</meta:print-date>
    <meta:document-statistic meta:table-count="0" meta:image-count="0" meta:object-count="0" meta:page-count="1" meta:paragraph-count="18" meta:word-count="157" meta:character-count="955"/>
  </office:meta>
</office:document-meta>
</file>